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9.844cm" table:align="left"/>
    </style:style>
    <style:style style:name="Tabulka1.A" style:family="table-column">
      <style:table-column-properties style:column-width="1.984cm"/>
    </style:style>
    <style:style style:name="Tabulka1.B" style:family="table-column">
      <style:table-column-properties style:column-width="15.875cm"/>
    </style:style>
    <style:style style:name="Tabulka1.A1" style:family="table-cell">
      <style:table-cell-properties style:vertical-align="middle"/>
    </style:style>
    <style:style style:name="Tabulka1.B2.1" style:family="table-column">
      <style:table-column-properties style:column-width="0.132cm"/>
    </style:style>
    <style:style style:name="Tabulka1.B2.2" style:family="table-column">
      <style:table-column-properties style:column-width="15.61cm"/>
    </style:style>
    <style:style style:name="Tabulka1.B2.2.1.1" style:family="table-column">
      <style:table-column-properties style:column-width="4.244cm"/>
    </style:style>
    <style:style style:name="Tabulka1.B2.2.1.2" style:family="table-column">
      <style:table-column-properties style:column-width="11.367cm"/>
    </style:style>
    <style:style style:name="Tabulka1.B2.2.1.1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ulka1.B2.2.1.2.1.1" style:family="table-column">
      <style:table-column-properties style:column-width="5.473cm"/>
    </style:style>
    <style:style style:name="Tabulka1.B2.2.1.2.1.2" style:family="table-column">
      <style:table-column-properties style:column-width="5.893cm"/>
    </style:style>
    <style:style style:name="Tabulka1.B2.2.1.2.1.2.1.1" style:family="table-column">
      <style:table-column-properties style:column-width="5.567cm"/>
    </style:style>
    <style:style style:name="Tabulka1.B2.2.1.2.1.2.1.2" style:family="table-column">
      <style:table-column-properties style:column-width="0.326cm"/>
    </style:style>
    <style:style style:name="Tabulka1.B2.2.1.2.1.2.1.2.1.1.1" style:family="table-cell">
      <style:table-cell-properties style:vertical-align="middle" style:border-line-width="0.002cm 0.088cm 0.002cm" fo:padding="0.049cm" fo:border="0.092cm double #808080"/>
    </style:style>
    <style:style style:name="Tabulka1.B2.2.1.2.1.2.1.2.1.1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ulka1.B2.2.1.2.1.2.1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ulka1.B2.2.1.2.2.2.2.2.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ulka1.B2.1.2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dd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A"/>
        <table:table-row>
          <table:table-cell table:style-name="Tabulka1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office:value-type="string">
            <text:p text:style-name="P1"/>
          </table:table-cell>
          <table:table-cell>
            <table:table table:is-sub-table="true">
              <table:table-column table:style-name="Tabulka1.B2.1"/>
              <table:table-column table:style-name="Tabulka1.B2.2"/>
              <table:table-column table:style-name="Tabulka1.B2.1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ulka1.B2.2.1.1"/>
                    <table:table-column table:style-name="Tabulka1.B2.2.1.2"/>
                    <table:table-row>
                      <table:table-cell table:style-name="Tabulka1.B2.2.1.1.1" office:value-type="string">
                        <text:p text:style-name="Table_20_Contents">Enriko Michael Pera </text:p>
                      </table:table-cell>
                      <table:table-cell>
                        <table:table table:is-sub-table="true">
                          <table:table-column table:style-name="Tabulka1.B2.2.1.2.1.1"/>
                          <table:table-column table:style-name="Tabulka1.B2.2.1.2.1.2"/>
                          <table:table-row>
                            <table:table-cell table:style-name="Tabulka1.B2.2.1.1.1" office:value-type="string">
                              <text:p text:style-name="Table_20_Contents"><text:span text:style-name="T1">ICH.Mister Bean v.d. Bleijenhoek</text:span> </text:p>
                            </table:table-cell>
                            <table:table-cell>
                              <table:table table:is-sub-table="true">
                                <table:table-column table:style-name="Tabulka1.B2.2.1.2.1.2.1.1"/>
                                <table:table-column table:style-name="Tabulka1.B2.2.1.2.1.2.1.2"/>
                                <table:table-row>
                                  <table:table-cell table:style-name="Tabulka1.B2.2.1.1.1" office:value-type="string">
                                    <text:p text:style-name="Table_20_Contents">Higgins of the Woodhillroad </text:p>
                                  </table:table-cell>
                                  <table:table-cell>
                                    <table:table table:is-sub-table="true">
                                      <table:table-column table:style-name="Tabulka1.B2.2.1.2.1.2.1.2"/>
                                      <table:table-row>
                                        <table:table-cell table:style-name="Tabulka1.B2.2.1.2.1.2.1.2.1.1.1" office:value-type="string">
                                          <text:p text:style-name="P1"/>
                                        </table:table-cell>
                                      </table:table-row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  <table:table-row>
                                  <table:table-cell table:style-name="Tabulka1.B2.2.1.2.1.2.1.1.2" office:value-type="string">
                                    <text:p text:style-name="Table_20_Contents"><text:span text:style-name="T1">CH.Dolly Dot v.d. Bleijenhoek</text:span> </text:p>
                                  </table:table-cell>
                                  <table:table-cell>
                                    <table:table table:is-sub-table="true">
                                      <table:table-column table:style-name="Tabulka1.B2.2.1.2.1.2.1.2"/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>
                            <table:table-cell table:style-name="Tabulka1.B2.2.1.2.1.2.1.1.2" office:value-type="string">
                              <text:p text:style-name="Table_20_Contents"><text:span text:style-name="T1">ICH.Pera Perkuno Galia</text:span> </text:p>
                            </table:table-cell>
                            <table:table-cell>
                              <table:table table:is-sub-table="true">
                                <table:table-column table:style-name="Tabulka1.B2.2.1.2.1.2.1.1"/>
                                <table:table-column table:style-name="Tabulka1.B2.2.1.2.1.2.1.2"/>
                                <table:table-row>
                                  <table:table-cell table:style-name="Tabulka1.B2.2.1.2.1.2.1.1.2" office:value-type="string">
                                    <text:p text:style-name="Table_20_Contents"><text:span text:style-name="T1">CH.Anthey</text:span> </text:p>
                                  </table:table-cell>
                                  <table:table-cell>
                                    <table:table table:is-sub-table="true">
                                      <table:table-column table:style-name="Tabulka1.B2.2.1.2.1.2.1.2"/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  <table:table-row>
                                  <table:table-cell table:style-name="Tabulka1.B2.2.1.2.1.2.1.1.2" office:value-type="string">
                                    <text:p text:style-name="Table_20_Contents">Burgoundes Is Ramuciu Parko </text:p>
                                  </table:table-cell>
                                  <table:table-cell>
                                    <table:table table:is-sub-table="true">
                                      <table:table-column table:style-name="Tabulka1.B2.2.1.2.1.2.1.2"/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ulka1.B2.2.1.2.1.2.1.1.2" office:value-type="string">
                        <text:p text:style-name="Table_20_Contents">Aili Naislina Ledi Barkley </text:p>
                      </table:table-cell>
                      <table:table-cell>
                        <table:table table:is-sub-table="true">
                          <table:table-column table:style-name="Tabulka1.B2.2.1.2.1.1"/>
                          <table:table-column table:style-name="Tabulka1.B2.2.1.2.1.2"/>
                          <table:table-row>
                            <table:table-cell table:style-name="Tabulka1.B2.2.1.2.1.2.1.1.2" office:value-type="string">
                              <text:p text:style-name="Table_20_Contents">Barrister´s Charles Barkley </text:p>
                            </table:table-cell>
                            <table:table-cell>
                              <table:table table:is-sub-table="true">
                                <table:table-column table:style-name="Tabulka1.B2.2.1.2.1.2.1.1"/>
                                <table:table-column table:style-name="Tabulka1.B2.2.1.2.1.2.1.2"/>
                                <table:table-row>
                                  <table:table-cell table:style-name="Tabulka1.B2.2.1.2.1.2.1.1.2" office:value-type="string">
                                    <text:p text:style-name="Table_20_Contents"><text:span text:style-name="T1">CH.Shabrae´s Bingo of Nan Mar´s</text:span> </text:p>
                                  </table:table-cell>
                                  <table:table-cell>
                                    <table:table table:is-sub-table="true">
                                      <table:table-column table:style-name="Tabulka1.B2.2.1.2.1.2.1.2"/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  <table:table-row>
                                  <table:table-cell table:style-name="Tabulka1.B2.2.1.2.1.2.1.1.2" office:value-type="string">
                                    <text:p text:style-name="Table_20_Contents">Alegre´s Miss Muffin </text:p>
                                  </table:table-cell>
                                  <table:table-cell>
                                    <table:table table:is-sub-table="true">
                                      <table:table-column table:style-name="Tabulka1.B2.2.1.2.1.2.1.2"/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</table:table>
                            </table:table-cell>
                          </table:table-row>
                          <table:table-row>
                            <table:table-cell table:style-name="Tabulka1.B2.2.1.2.1.2.1.1.2" office:value-type="string">
                              <text:p text:style-name="Table_20_Contents">Aileja Kent Keil </text:p>
                            </table:table-cell>
                            <table:table-cell>
                              <table:table table:is-sub-table="true">
                                <table:table-column table:style-name="Tabulka1.B2.2.1.2.1.2.1.1"/>
                                <table:table-column table:style-name="Tabulka1.B2.2.1.2.1.2.1.2"/>
                                <table:table-row>
                                  <table:table-cell table:style-name="Tabulka1.B2.2.1.2.1.2.1.1.2" office:value-type="string">
                                    <text:p text:style-name="Table_20_Contents">Kent Edmont Vudstok Loksli </text:p>
                                  </table:table-cell>
                                  <table:table-cell>
                                    <table:table table:is-sub-table="true">
                                      <table:table-column table:style-name="Tabulka1.B2.2.1.2.1.2.1.2"/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  <table:table-row>
                                        <table:table-cell table:style-name="Tabulka1.B2.2.1.2.1.2.1.2.1.1.2" office:value-type="string">
                                          <text:p text:style-name="P1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  <table:table-row>
                                  <table:table-cell table:style-name="Tabulka1.B2.2.1.2.1.2.1.1.2" office:value-type="string">
                                    <text:p text:style-name="Table_20_Contents">Argab Keila</text:p>
                                  </table:table-cell>
                                  <table:table-cell table:style-name="Tabulka1.B2.2.1.2.2.2.2.2.2" office:value-type="string">
                                    <text:p text:style-name="P1"/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ulka1.B2.1.2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</table:table-cell>
          <table:table-cell office:value-type="string">
            <text:p text:style-name="P1"/>
          </table:table-cell>
        </table:table-row>
        <table:table-row>
          <table:table-cell table:style-name="Tabulka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Iveta</meta:initial-creator>
    <meta:creation-date>2007-10-11T00:01:54</meta:creation-date>
    <dc:creator>Iveta</dc:creator>
    <dc:date>2007-10-11T00:02:32</dc:date>
    <dc:language>cs-CZ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51" meta:character-count="335"/>
  </office:meta>
</office:document-meta>
</file>